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3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7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102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501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701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13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1301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1301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1301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1601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1601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001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101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101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10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18:10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20602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03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number-columns-spanned="3" table:number-rows-spanned="1" table:style-name="ce2">
            <text:p>36:34:0602001:21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6B703F8E50E987E4ED84EE2804391279A9E459C706FDAD78C33A1A145E670E5C42076BD63A04A59F008645CEB040071DFC2123B1CA703CEF6597972133D0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32:39Z</meta:creation-date>
    <dc:date>2024-09-04T14:32:40Z</dc:date>
  </office:meta>
</office:document-meta>
</file>